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independiente" style:master-page-name="MPF0" style:family="paragraph">
      <style:paragraph-properties fo:break-before="page" fo:line-height="150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/>
    </style:style>
    <style:style style:name="P27" style:parent-style-name="Textoindependient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0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1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[1155] Prórrogas y variaciones del plazo de duración o ejecución de los contratos formalizados</text:p>
      <text:p text:style-name="P27">La Fundación Canaria Parque Científico Tecnológico<text:s/>de la ULPGC<text:s/>no ha concedido ninguna prórroga ni ha realizado variación en los plazos de duración establecidos en contratos formalizados<text:s/>durante los ejercicios 2023 y 2024.</text:p>
      <text:p text:style-name="P28"/>
      <text:p text:style-name="P29">Información actualizada a<text:s/>31<text:s/>de<text:s/>marzo<text:s/>de 2025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widows="0" fo:orphans="0" style:vertical-align="baseline" fo:margin-bottom="0.0833in"/>
      <style:text-properties style:font-name="Verdana" style:font-name-asian="Lucida Sans Unicode" style:font-name-complex="Times New Roman" style:letter-kerning="true" fo:font-size="9pt" style:font-size-asian="9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Lucida Sans Unicode" style:font-name-complex="Times New Roman" style:letter-kerning="true" fo:font-size="9pt" style:font-size-asian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2:21:00Z</meta:creation-date>
    <dc:date>2025-07-09T12:21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2" meta:row-count="2" meta:non-whitespace-character-count="316"/>
  </office:meta>
</office:document-meta>
</file>